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2LVL4" style:num-suffix="." style:num-format="1">
        <style:list-level-properties text:space-before="1.8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2LVL7" style:num-suffix="." style:num-format="1">
        <style:list-level-properties text:space-before="3.3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6666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2916in" text:min-label-width="0.125in"/>
      </text:list-level-style-number>
      <text:list-level-style-number text:level="4" text:style-name="WW_CharLFO4LVL4" style:num-suffix="." style:num-format="1">
        <style:list-level-properties text:space-before="2.666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3.166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7916in" text:min-label-width="0.125in"/>
      </text:list-level-style-number>
      <text:list-level-style-number text:level="7" text:style-name="WW_CharLFO4LVL7" style:num-suffix="." style:num-format="1">
        <style:list-level-properties text:space-before="4.166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6666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937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5937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2187in" text:min-label-width="0.125in"/>
      </text:list-level-style-number>
      <text:list-level-style-number text:level="4" text:style-name="WW_CharLFO5LVL4" style:num-suffix="." style:num-format="1">
        <style:list-level-properties text:space-before="2.5937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3.0937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7187in" text:min-label-width="0.125in"/>
      </text:list-level-style-number>
      <text:list-level-style-number text:level="7" text:style-name="WW_CharLFO5LVL7" style:num-suffix="." style:num-format="1">
        <style:list-level-properties text:space-before="4.0937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5937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21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4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05in" text:min-label-width="0.125in"/>
      </text:list-level-style-number>
      <text:list-level-style-number text:level="4" text:style-name="WW_CharLFO6LVL4" style:num-suffix="." style:num-format="1">
        <style:list-level-properties text:space-before="1.4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9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55in" text:min-label-width="0.125in"/>
      </text:list-level-style-number>
      <text:list-level-style-number text:level="7" text:style-name="WW_CharLFO6LVL7" style:num-suffix="." style:num-format="1">
        <style:list-level-properties text:space-before="2.9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4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0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7LVL4" style:num-suffix="." style:num-format="1">
        <style:list-level-properties text:space-before="1.9916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7LVL7" style:num-suffix="." style:num-format="1">
        <style:list-level-properties text:space-before="3.4916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8LVL4" style:num-suffix="." style:num-format="1">
        <style:list-level-properties text:space-before="1.8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in" text:min-label-width="0.125in"/>
      </text:list-level-style-number>
      <text:list-level-style-number text:level="7" text:style-name="WW_CharLFO8LVL7" style:num-suffix="." style:num-format="1">
        <style:list-level-properties text:space-before="3.3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widows="2" fo:orphans="2" fo:break-before="page" style:text-autospace="ideograph-alpha" fo:text-align="start" fo:margin-left="3.3472in" fo:text-indent="0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fo:hyphenate="false"/>
    </style:style>
    <style:style style:name="TableColumn5" style:family="table-column">
      <style:table-column-properties style:column-width="1.7486in" style:use-optimal-column-width="false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1.3111in" style:use-optimal-column-width="false"/>
    </style:style>
    <style:style style:name="Table4" style:family="table">
      <style:table-properties style:width="3.3854in" fo:margin-left="3.3388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10" style:parent-style-name="Обычный" style:family="paragraph">
      <style:paragraph-properties fo:widows="2" fo:orphans="2" style:punctuation-wrap="simple" fo:text-align="center" fo:margin-right="-0.0194in" fo:text-indent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fo:hyphenate="false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Обычный" style:family="paragraph">
      <style:paragraph-properties fo:widows="2" fo:orphans="2" style:punctuation-wrap="simple" fo:text-align="center" fo:margin-right="-0.0194in" fo:text-indent="0in"/>
      <style:text-properties style:font-name="Liberation Serif" style:font-name-asian="Times New Roman" style:font-name-complex="Liberation Serif" style:letter-kerning="true" fo:font-size="14pt" style:font-size-asian="14pt" style:font-size-complex="14pt" fo:language="en" fo:country="US" style:language-asian="zh" style:country-asian="CN" fo:hyphenate="false"/>
    </style:style>
    <style:style style:name="TableCell13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14" style:parent-style-name="Обычный" style:family="paragraph">
      <style:paragraph-properties fo:widows="2" fo:orphans="2" style:punctuation-wrap="simple" fo:text-align="center" fo:margin-right="-0.0194in" fo:text-indent="0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fo:hyphenate="false"/>
    </style:style>
    <style:style style:name="P15" style:parent-style-name="Обычный" style:family="paragraph">
      <style:paragraph-properties fo:widows="2" fo:orphans="2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widows="2" fo:orphans="2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widows="2" fo:orphans="2" fo:text-indent="0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widows="2" fo:orphans="2" fo:text-indent="0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fo:widows="2" fo:orphans="2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widows="2" fo:orphans="2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widows="2" fo:orphans="2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widows="2" fo:orphans="2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widows="2" fo:orphans="2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widows="2" fo:orphans="2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92" style:parent-style-name="Обычныйвеб" style:family="paragraph">
      <style:paragraph-properties fo:text-align="justify" fo:margin-top="0in" fo:margin-bottom="0in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Segoe UI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Segoe UI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Segoe UI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widows="2" fo:orphans="2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widows="2" fo:orphans="2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widows="2" fo:orphans="2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widows="2" fo:orphans="2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widows="2" fo:orphans="2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fo:widows="2" fo:orphans="2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fo:widows="2" fo:orphans="2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fo:widows="2" fo:orphans="2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fo:widows="2" fo:orphans="2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widows="2" fo:orphans="2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widows="2" fo:orphans="2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fo:widows="2" fo:orphans="2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4" style:parent-style-name="Знаксноски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05" style:parent-style-name="Текстсноски" style:family="paragraph">
      <style:paragraph-properties fo:text-indent="0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fo:widows="2" fo:orphans="2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widows="2" fo:orphans="2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fo:widows="2" fo:orphans="2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fo:widows="2" fo:orphans="2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fo:widows="2" fo:orphans="2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widows="2" fo:orphans="2" fo:text-indent="0in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1" style:family="paragraph">
      <style:paragraph-properties fo:text-align="justify" fo:text-indent="0.5in">
        <style:tab-stops>
          <style:tab-stop style:type="left" style:position="-1.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7" style:parent-style-name="Знаксноски" style:family="text">
      <style:text-properties style:font-name="Liberation Serif" style:font-name-complex="Liberation Serif" style:font-size-complex="14pt"/>
    </style:style>
    <style:style style:name="P278" style:parent-style-name="Текстсноски" style:family="paragraph">
      <style:paragraph-properties fo:text-indent="0in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 style:font-size-complex="14pt"/>
    </style:style>
    <style:style style:name="T289" style:parent-style-name="Знаксноски" style:family="text">
      <style:text-properties style:font-name="Liberation Serif" style:font-name-complex="Liberation Serif" style:font-size-complex="14pt"/>
    </style:style>
    <style:style style:name="P290" style:parent-style-name="Текстсноски" style:family="paragraph">
      <style:paragraph-properties fo:text-indent="0in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Liberation Serif" style:font-name-complex="Liberation Serif" style:font-size-complex="14pt"/>
    </style:style>
    <style:style style:name="P294" style:parent-style-name="Обычный1" style:family="paragraph">
      <style:paragraph-properties fo:text-align="justify" fo:text-indent="0.5in">
        <style:tab-stops>
          <style:tab-stop style:type="left" style:position="-1.5in"/>
        </style:tab-stops>
      </style:paragraph-properties>
      <style:text-properties style:font-name="Liberation Serif" style:font-name-complex="Liberation Serif" style:font-size-complex="14pt"/>
    </style:style>
    <style:style style:name="P295" style:parent-style-name="Обычный1" style:family="paragraph">
      <style:paragraph-properties fo:text-align="justify" fo:text-indent="0.5in">
        <style:tab-stops>
          <style:tab-stop style:type="left" style:position="-1.5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style:font-size-complex="14pt"/>
    </style:style>
    <style:style style:name="P301" style:parent-style-name="Обычный1" style:family="paragraph">
      <style:paragraph-properties fo:text-align="justify" fo:text-indent="0.5in">
        <style:tab-stops>
          <style:tab-stop style:type="left" style:position="-1.5in"/>
        </style:tab-stops>
      </style:paragraph-properties>
      <style:text-properties style:font-name="Liberation Serif" style:font-name-complex="Liberation Serif" style:font-size-complex="14pt"/>
    </style:style>
    <style:style style:name="P302" style:parent-style-name="Обычный" style:family="paragraph">
      <style:paragraph-properties fo:widows="2" fo:orphans="2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complex="Segoe UI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Segoe UI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Segoe UI" fo:font-size="14pt" style:font-size-asian="14pt" style:font-size-complex="14pt"/>
    </style:style>
    <style:style style:name="P31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Приложение<text:s/>к письм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%REG_DATE%</text:p>
          </table:table-cell>
          <table:table-cell table:style-name="TableCell11">
            <text:p text:style-name="P12">№</text:p>
          </table:table-cell>
          <table:table-cell table:style-name="TableCell13">
            <text:p text:style-name="P14">%REG_NUM%</text:p>
          </table:table-cell>
        </table:table-row>
      </table:table>
      <text:p text:style-name="P15"/>
      <text:p text:style-name="P16"/>
      <text:p text:style-name="P17">Информация</text:p>
      <text:p text:style-name="P18">по вопросам<text:s/>исполнения государственных и муниципальных контрактов<text:line-break/>в связи с увеличением ставки<text:s/>налога на добавленную стоимость<text:s/></text:p>
      <text:p text:style-name="P19"/>
      <text:p text:style-name="P20">Юридическую силу имеют разъяснения органа государственной власти в случае, если данный орган наделен в соответствии с законодательством Российской Федерации специальной компетенцией издавать разъяснения по применению нормативных правовых актов.</text:p>
      <text:p text:style-name="P21">Согласно Положению о Министерстве финансов Свердловской области, утвержденному постановлением Правительства Свердловской области<text:line-break/>от 12.03.2020 № 130-ПП, Министерство не наделено полномочиями<text:line-break/>по разъяснению положений действующего законодательства, а также практики его применения.</text:p>
      <text:p text:style-name="P22">При этом Министерство финансов Свердловской области полагает возможным сообщить следующее.</text:p>
      <text:p text:style-name="P23"/>
      <text:p text:style-name="P24"><text:span text:style-name="T25">1.</text:span><text:span text:style-name="T26"> </text:span><text:span text:style-name="T27">По в</text:span><text:span text:style-name="T28">опрос</text:span><text:span text:style-name="T29">у</text:span><text:span text:style-name="T30"><text:s/>изменения</text:span><text:span text:style-name="T31"><text:s/>цены контракта в</text:span><text:span text:style-name="T32"><text:s/>связи с увеличением ставки<text:s/></text:span><text:span text:style-name="T33">налога на добавленную стоимость (далее<text:s/></text:span><text:span text:style-name="T34">–<text:s/></text:span><text:span text:style-name="T35">НДС</text:span><text:span text:style-name="T36">)<text:s/></text:span><text:span text:style-name="T37">Мин</text:span><text:span text:style-name="T38">истерством<text:s/></text:span><text:span text:style-name="T39">фин</text:span><text:span text:style-name="T40">ансов<text:s/></text:span><text:span text:style-name="T41">России<text:s/></text:span><text:span text:style-name="T42">(далее – Минфин России)<text:s/></text:span><text:span text:style-name="T43">даны разъя</text:span><text:span text:style-name="T44">снения</text:span><text:span text:style-name="T45"><text:s/>(письма от 28.11.2024</text:span><text:span text:style-name="T46"><text:line-break/></text:span><text:span text:style-name="T47">№ 24-06-09/119523, от 19.01.2026 № 24-06-06/2382, от 20.01.2026</text:span><text:span text:style-name="T48"><text:line-break/></text:span><text:span text:style-name="T49">№ 24-01-06/3022)</text:span><text:span text:style-name="T50">, согласно которым сформулированы следующие положения:</text:span></text:p>
      <text:p text:style-name="P51"><text:span text:style-name="T52">- участник закупки формирует<text:s/></text:span><text:span text:style-name="T53">предложение о цене контракта с учетом всех</text:span><text:span text:style-name="T54"><text:s/>накладных расходов, а также<text:s/></text:span><text:span text:style-name="T55">налогов и сборов, которые он обязан уплатить<text:s/></text:span><text:span text:style-name="T56">в соответствии с положениями Налогового<text:s/></text:span><text:a xlink:href="http://mf-srv-7724.mfural.ru/cons/cgi/online.cgi?req=doc&amp;base=LAW&amp;n=483130&amp;date=17.02.2026" office:target-frame-name="_top" xlink:show="replace"><text:span text:style-name="T57">кодекса</text:span></text:a><text:span text:style-name="T58"><text:s/>Российской Федерации;</text:span></text:p>
      <text:p text:style-name="P59"><text:span text:style-name="T60">- </text:span><text:span text:style-name="T61">контракт заключается на условиях, предусмотренных извещением</text:span><text:span text:style-name="T62"><text:line-break/>об осуществлении закупки или приглашением принять участие в определении поставщика (подрядчика, исполнителя), документацией о закупке, заявкой участника закупки, с которым заключается контракт</text:span><text:span text:style-name="T63"><text:s/>(часть 1 статьи 34 Федерального закона от 05.04.2013 № 44-ФЗ «О контрактной системе в сфере закупок товаров, работ, услуг для обеспечения государственных</text:span><text:span text:style-name="T64"><text:line-break/>и муниципальных нужд» (далее – Закон № 44-ФЗ))</text:span><text:span text:style-name="T65">;</text:span></text:p>
      <text:p text:style-name="P66"><text:span text:style-name="T67">- </text:span><text:span text:style-name="T68">цена контракта</text:span><text:span text:style-name="T69"><text:s/>– существенное условие контракта</text:span><text:span text:style-name="T70">,</text:span><text:span text:style-name="T71"><text:s/>является твердой</text:span><text:span text:style-name="T72"><text:s/>и определяется на весь срок исполнения контракта.</text:span></text:p>
      <text:p text:style-name="P73"><text:span text:style-name="T74">В связи с изложенным,<text:s/></text:span><text:span text:style-name="T75">изменение цены</text:span><text:span text:style-name="T76"><text:s/>контракта, в том числе в связи</text:span><text:span text:style-name="T77"><text:line-break/></text:span><text:span text:style-name="T78">с повышением ставки НДС,<text:s/></text:span><text:span text:style-name="T79">допускается исключительно при изменении существенных условий контракта<text:s/></text:span><text:span text:style-name="T80">в случаях и в пределах, предусмотренных<text:s/></text:span><text:span text:style-name="T81">частями 1.3-1.6<text:s/></text:span><text:span text:style-name="T82">статьи 95 и<text:s/></text:span><text:span text:style-name="T83">части 65.1 статьи<text:s/></text:span><text:span text:style-name="T84">112 Закона</text:span><text:span text:style-name="T85"><text:s/></text:span><text:span text:style-name="T86">№ 44-ФЗ;</text:span></text:p>
      <text:p text:style-name="P87"><text:span text:style-name="T88">- положения статьи 112 Закона № 44-ФЗ позволяют</text:span><text:span text:style-name="T89"><text:line-break/>по соглашению сторон осуществить изменение любых существенных условий контракта, заключенного до 1 января 2027 года, если при исполнении такого контракта возникли не зависящие от сторон контракта обстоятельства, влекущие<text:s/></text:span><text:soft-page-break/><text:span text:style-name="T90">невозможность его исполнения. Такое изменение осуществляется с соблюдением положений статьи 95 Закона № 44-ФЗ</text:span><text:span text:style-name="T91">.</text:span></text:p>
      <text:p text:style-name="P92"><text:span text:style-name="T93">Кроме тог</text:span><text:span text:style-name="T94">о, согласно позиции Минфина России</text:span><text:span text:style-name="T95">, которая<text:s/></text:span><text:span text:style-name="T96">многократно отражена в единообразной судебной практике<text:s/></text:span><text:span text:style-name="T97">(постановление Семнадцатого арбитражного апелляционного суда</text:span><text:span text:style-name="T98"><text:s/></text:span><text:span text:style-name="T99">от 21.08.2025 № 17АП-5118/2025-АК, п</text:span><text:span text:style-name="T100">остановление Пятнадцатого арбитражного апелляционного суда от 12.11.2025</text:span><text:span text:style-name="T101"><text:line-break/></text:span><text:span text:style-name="T102">№ 15АП-11629/2025, иные),<text:s/></text:span><text:span text:style-name="T103">риски, связанные с исполнением контракта, относятся</text:span><text:span text:style-name="T104"><text:s/></text:span><text:span text:style-name="T105">к коммерческим рискам поставщика</text:span><text:span text:style-name="T106"><text:s/>(подрядчика, исполнителя), которые предусматриваются в цене заявки на участие в закупке.<text:s/></text:span></text:p>
      <text:p text:style-name="P107"><text:span text:style-name="T108">Учитывая сформированные в вышеуказанных письмах выводы Минфина России, изменение существенных условий контракта, в том числе в связи</text:span><text:span text:style-name="T109"><text:line-break/>с изменением ставки НДС,<text:s/></text:span><text:span text:style-name="T110">допускается<text:s/></text:span><text:span text:style-name="T111">при обязательном и одновременном соблюдении следующих условий:<text:s/></text:span></text:p>
      <text:p text:style-name="P112"><text:span text:style-name="T113">- </text:span><text:span text:style-name="T114">в пределах доведенных в соответствии с бюджетным законодательством Российской Федерации лимитов бюджетных обязательств на срок исполнения контракта</text:span><text:span text:style-name="T115"><text:s/></text:span><text:span text:style-name="T116">(часть 1.6 стат</text:span><text:span text:style-name="T117">ьи 95 З</text:span><text:span text:style-name="T118">акона № 44-ФЗ);</text:span></text:p>
      <text:p text:style-name="P119"><text:span text:style-name="T120">- </text:span><text:span text:style-name="T121">на основании решения Правительства Российской Федерации, высшего исполнительного органа субъекта Российской Федерации, местной администрации при осуществлении закупки для федеральных нужд, нужд субъекта Российской Федерации, муниципальных нужд соответственно</text:span><text:span text:style-name="T122"><text:line-break/>(часть 65.1 статьи 112 Закона № 44-ФЗ).</text:span></text:p>
      <text:p text:style-name="P123">Кроме того, согласно позиции Минфина России, отраженной в письме<text:s/><text:line-break/>от 28.01.2026 № 03-00-08/5827, при решении вопросов, касающихся перехода<text:s/><text:line-break/>с<text:s/>01.01.2026 с налоговой ставки НДС в размере 20%<text:s/>на налоговую ставку НДС<text:line-break/>в размере 22%<text:s/>рекомендуется руководствоваться письмами ФНС России<text:line-break/>от 29.12.2025 № СД-4-3/11802@, от 23.10.2018 № СД-4-3/20667@.</text:p>
      <text:p text:style-name="P124"/>
      <text:p text:style-name="P125"><text:span text:style-name="T126">2.</text:span><text:span text:style-name="T127"> </text:span><text:span text:style-name="T128">По вопросу<text:s/></text:span><text:span text:style-name="T129">о необходимости корректировк</text:span><text:span text:style-name="T130">и сметной документации<text:s/></text:span><text:span text:style-name="T131"><text:line-break/>в связи<text:s/></text:span><text:span text:style-name="T132">с увеличением ставки НДС<text:s/></text:span><text:span text:style-name="T133">до 22</text:span><text:span text:style-name="T134">%</text:span><text:span text:style-name="T135">,</text:span><text:span text:style-name="T136"><text:s/></text:span><text:span text:style-name="T137">Минстроем России даны разъяснения</text:span><text:span text:style-name="T138"><text:s/>(письмо от 25.12.2025 № 80914-АГ/09)</text:span><text:span text:style-name="T139">,<text:s/></text:span><text:span text:style-name="T140">с</text:span><text:span text:style-name="T141">огласно<text:s/></text:span><text:span text:style-name="T142">которым</text:span><text:span text:style-name="T143"><text:s/></text:span><text:span text:style-name="T144">в</text:span><text:span text:style-name="T145"><text:s/>соответствии</text:span><text:span text:style-name="T146"><text:line-break/></text:span><text:span text:style-name="T147">с Методикой определения сметной стоимости строительства, утвержденной приказом Минстроя России</text:span><text:span text:style-name="T148"><text:s/>от 04.08.2020 № 421/пр</text:span><text:span text:style-name="T149"><text:s/>(далее – Методика)</text:span><text:span text:style-name="T150">, сумма НДС указывается за итогом сводного сметного расчета и принимается</text:span><text:span text:style-name="T151"><text:s/></text:span><text:span text:style-name="T152">в размере, установленном законодательством Российской Федерации. При этом положения Методики не содержат конкретный размер ставки НДС, учитываемый при определении сметной стоимости.</text:span></text:p>
      <text:p text:style-name="P153">При подготовке проектной документации и направлении<text:s/><text:line-break/>ее на государственную экспертизу в части проверки достоверности определения сметной стоимости применяется ставка НДС, действующая на дату определения сметной стоимости.</text:p>
      <text:p text:style-name="P154"><text:span text:style-name="T155">При этом<text:s/></text:span><text:span text:style-name="T156">изменение ставки НДС не относится к основаниям для направления проектной документации на повторную государственную экспертизу.<text:s/></text:span></text:p>
      <text:p text:style-name="P157"/>
      <text:p text:style-name="P158"><text:span text:style-name="T159">3</text:span><text:span text:style-name="T160">.</text:span><text:span text:style-name="T161"> По вопросу<text:s/></text:span><text:span text:style-name="T162">оформления документов о приемке выполненных работ</text:span><text:span text:style-name="T163">.</text:span></text:p>
      <text:p text:style-name="P164"><text:span text:style-name="T165">3.1.</text:span><text:span text:style-name="T166"> </text:span><text:span text:style-name="T167">Согласно позиции Минфина России</text:span><text:span text:style-name="T168"><text:s/>(письмо от 19.01.2026<text:s/></text:span><text:span text:style-name="T169"><text:line-break/></text:span><text:span text:style-name="T170">№ 24-06-06/2382)</text:span><text:span text:style-name="T171">, в отношении товаров (работ, услуг), имущественных прав,<text:s/></text:span><text:soft-page-break/><text:span text:style-name="T172">реализуемых (выполненных, оказанных), переданных начиная с 01.01.2026, применяется налоговая ставка по НДС</text:span><text:span text:style-name="T173"><text:s/></text:span><text:span text:style-name="T174">в размере 22%<text:s/></text:span><text:span text:style-name="T175">независимо от</text:span><text:span text:style-name="T176"><text:s/>даты<text:s/></text:span><text:span text:style-name="T177"><text:line-break/></text:span><text:span text:style-name="T178">и условий заключения договоров</text:span><text:span text:style-name="T179"><text:s/>на реализацию указанных товаров (работ, услуг), имущественных прав.</text:span></text:p>
      <text:p text:style-name="P180"><text:span text:style-name="T181">Если заключенным до 01.01.2026 контрактам на строительство, реконструкцию объектов капитального строительства предусмотрены<text:s/></text:span><text:span text:style-name="T182">этапы работ,</text:span><text:span text:style-name="T183"><text:s/>то по выполненным подрядчиком этапам работ,<text:s/></text:span><text:span text:style-name="T184">которые приняты заказчиком до 01.01.2026, НДС исчисляется по налоговой ставке</text:span><text:span text:style-name="T185"><text:line-break/>в размере 20%.<text:s/></text:span></text:p>
      <text:p text:style-name="P186"><text:span text:style-name="T187">В отношении выполненных подрядчиком этапов<text:s/></text:span><text:span text:style-name="T188">работ,</text:span><text:span text:style-name="T189"><text:s/>которые будут приняты заказчиком<text:s/></text:span><text:span text:style-name="T190">начиная с 01.01.2026,</text:span><text:span text:style-name="T191"><text:s/>будет применяться<text:s/></text:span><text:span text:style-name="T192">ставка НДС</text:span><text:span text:style-name="T193"><text:line-break/>в размере 22%</text:span><text:span text:style-name="T194">.</text:span></text:p>
      <text:p text:style-name="P195"><text:span text:style-name="T196">Необходимо отметить, что в<text:s/></text:span><text:span text:style-name="T197">связи с изменением ставки</text:span><text:span text:style-name="T198"><text:s/>НДС, с целью приведения структуры цены контракта к изменившейся налоговой ставке</text:span><text:span text:style-name="T199"><text:line-break/>в размере 22%<text:s/></text:span><text:span text:style-name="T200">стороны контракта не обязаны заключать дополнительное соглашение</text:span><text:span text:style-name="T201"><text:s/>к контракту</text:span><text:span text:style-name="T202"><text:s/></text:span><text:span text:style-name="T203">(изменение сметы контракта)</text:span><text:span text:style-name="T204"><text:note text:note-class="footnote" text:id="_ftn0"><text:note-citation>1</text:note-citation><text:note-body><text:p text:style-name="P205"><text:span text:style-name="T206"> Письмо Минфина России от 20.05.2025 № 03-07-11/49150.</text:span><text:span text:style-name="T207"><text:s text:c="2"/></text:span></text:p></text:note-body></text:note></text:span><text:span text:style-name="T208">.</text:span></text:p>
      <text:p text:style-name="P209"><text:span text:style-name="T210">Учитывая изложенное,<text:s/></text:span><text:span text:style-name="T211">документы об исполнении контракта<text:s/></text:span><text:span text:style-name="T212">подлежат оформлению следующим образом:</text:span></text:p>
      <text:p text:style-name="P213"><text:span text:style-name="T214">- </text:span><text:span text:style-name="T215">акт приемки выполненных работ формы №<text:s/></text:span><text:span text:style-name="T216">КС-2</text:span><text:span text:style-name="T217"><text:s/>оформляется</text:span><text:span text:style-name="T218"><text:line-break/></text:span><text:span text:style-name="T219">в соответствии с<text:s/></text:span><text:span text:style-name="T220">условиями контракта, сметной документацией</text:span><text:span text:style-name="T221">;</text:span></text:p>
      <text:p text:style-name="P222"><text:span text:style-name="T223">- в</text:span><text:span text:style-name="T224"><text:s/></text:span><text:span text:style-name="T225">с</text:span><text:span text:style-name="T226">правк</text:span><text:span text:style-name="T227">е</text:span><text:span text:style-name="T228"><text:s/></text:span><text:span text:style-name="T229">о стоимости выполненных работ и затрат формы №<text:s/></text:span><text:span text:style-name="T230">КС-3</text:span><text:span text:style-name="T231"><text:s/></text:span><text:span text:style-name="T232">указывается<text:s/></text:span><text:span text:style-name="T233">ставка НДС</text:span><text:span text:style-name="T234"><text:s/></text:span><text:span text:style-name="T235">(плательщиком которой является</text:span><text:span text:style-name="T236"><text:s/>исполнитель контракта</text:span><text:span text:style-name="T237">)<text:s/></text:span><text:span text:style-name="T238">на дату предъявления работ к приемке.<text:s/></text:span></text:p>
      <text:p text:style-name="P239"/>
      <text:p text:style-name="P240"><text:span text:style-name="T241">3.</text:span><text:span text:style-name="T242">2</text:span><text:span text:style-name="T243">.</text:span><text:span text:style-name="T244"> Оформление счета-фактуры.<text:s/></text:span></text:p>
      <text:p text:style-name="P245">Оформление счета-фактуры является обязанностью только плательщиков<text:s/>указанного налога.<text:s/></text:p>
      <text:p text:style-name="P246"><text:span text:style-name="T247">Так,<text:s/></text:span><text:span text:style-name="T248">согласно позиции Федеральной налоговой службы</text:span><text:span text:style-name="T249"><text:s/>России</text:span><text:span text:style-name="T250"><text:note text:note-class="footnote" text:id="_ftn1"><text:note-citation>2</text:note-citation><text:note-body><text:p text:style-name="P251"><text:span text:style-name="T252"> </text:span><text:span text:style-name="T253">Письмо ФНС России от 26.05.2023 № СД-4-3/6648.</text:span><text:span text:style-name="T254"><text:s text:c="3"/></text:span></text:p></text:note-body></text:note></text:span><text:span text:style-name="T255">,</text:span><text:span text:style-name="T256"><text:s/>о</text:span><text:span text:style-name="T257">рганизации, применяющие УСН, не являются налогоплательщиками НДС, обязанность составления счетов-фактур у этих лиц отсутствует. Следовательно, обязанность по уплате НДС в бюджет возлагается на подрядчика, применяющего УСН, только<text:s/></text:span><text:span text:style-name="T258">в случае выставления таким подрядчиком счета-фактуры</text:span><text:span text:style-name="T259"><text:line-break/></text:span><text:span text:style-name="T260">с выделением в нём суммы НДС. В том случае, если подрядчик выставляет</text:span><text:span text:style-name="T261"><text:line-break/></text:span><text:span text:style-name="T262">в адрес заказчика<text:s/></text:span><text:span text:style-name="T263">только первичные учетные документы (КС-2 и КС-3)</text:span><text:span text:style-name="T264"><text:line-break/></text:span><text:span text:style-name="T265">с выделенной в них суммой НДС<text:s/></text:span><text:span text:style-name="T266">без выставления счёта-фактуры</text:span><text:span text:style-name="T267">,</text:span><text:span text:style-name="T268"><text:line-break/></text:span><text:span text:style-name="T269">то<text:s/></text:span><text:span text:style-name="T270">обязанности</text:span><text:span text:style-name="T271"><text:s/>по уплате НДС в бюджет у подрядчика, применяющего УСН,</text:span><text:span text:style-name="T272"><text:line-break/></text:span><text:span text:style-name="T273">не возникает</text:span><text:span text:style-name="T274">.</text:span></text:p>
      <text:p text:style-name="P275"><text:span text:style-name="T276">Кроме того, тождественные разъяснения по указанной ситуации неоднократно даны Минфином России</text:span><text:span text:style-name="T277"><text:note text:note-class="footnote" text:id="_ftn2"><text:note-citation>3</text:note-citation><text:note-body><text:p text:style-name="P278"><text:span text:style-name="T279"> </text:span><text:span text:style-name="T280">Письма Минфина России: от 19.03.2024 № 03-07-11/24203, от 10.12.2021</text:span><text:span text:style-name="T281"><text:s/></text:span><text:span text:style-name="T282">№ 03-07-11/100707, от 01.08.2019<text:s/></text:span><text:span text:style-name="T283"><text:line-break/></text:span><text:span text:style-name="T284">№ 03-07-09/57945, от 16.07.2019 № 03-07-09/52435,</text:span><text:span text:style-name="T285"><text:s/></text:span><text:span text:style-name="T286">от 20.02.2018 № 03-07-11/50590, от 11.01.2018 № 03-07-14/328,<text:s/></text:span><text:span text:style-name="T287">от 21.04.2016 № 03-11-11/22923.</text:span></text:p></text:note-body></text:note></text:span><text:span text:style-name="T288">, а также Минстроем России</text:span><text:span text:style-name="T289"><text:note text:note-class="footnote" text:id="_ftn3"><text:note-citation>4</text:note-citation><text:note-body><text:p text:style-name="P290"><text:span text:style-name="T291"> </text:span><text:span text:style-name="T292">Письмо Минстроя России от 01.10.2024 № 57284-АВ/09.</text:span></text:p></text:note-body></text:note></text:span><text:span text:style-name="T293">.</text:span></text:p>
      <text:p text:style-name="P294">Также по данному вопросу сложилась однозначная судебная практика.</text:p>
      <text:soft-page-break/>
      <text:p text:style-name="P295"><text:span text:style-name="T296">Например: в Постановлении ВС РФ от 06.07.2021 № 46-АД21-70-К6 указано, что обязанность подрядчика, применяющего УСН, по начислению<text:s/></text:span><text:span text:style-name="T297"><text:line-break/>и уплате НДС может возникнуть лишь при выставлении налогоплательщиком<text:s/></text:span><text:span text:style-name="T298"><text:line-break/></text:span><text:span text:style-name="T299">ПО СВОЕЙ ИНИЦИАТИВЕ</text:span><text:span text:style-name="T300"><text:s/>счёта-фактуры с выделенной в нём суммой налога.<text:s/></text:span></text:p>
      <text:p text:style-name="P301">Аналогичная позиция изложена в Постановлении Арбитражного суда Уральского округа от 08.11.2024 № Ф09-2280/24.</text:p>
      <text:p text:style-name="P302"><text:span text:style-name="T303">Учитывая, что оформление счета-фактуры регламентировано нормами налогового законодательства, соответственно, в отношении товаров (работ, услуг), поставленных (выполненных, исполненных) после 01.01.2026, плательщик</text:span><text:span text:style-name="T304"><text:s/>НДС<text:s/></text:span><text:span text:style-name="T305">в счете-фактуре указывает НДС в размере 22%</text:span><text:span text:style-name="T306"><text:s/>(пункт 3 статьи 164 Налогового кодекса Российской Федерации,</text:span><text:span text:style-name="T307"><text:s/>правила заполнения (ведения) документов, применяемых при расчетах по налогу на добавленную стоимость, утвержденные постановлением Правительства Российской Федерации</text:span><text:span text:style-name="T308"><text:line-break/></text:span><text:span text:style-name="T309">от 26.12.2011 № 1137).</text:span></text:p>
      <text:p text:style-name="P310"/>
      <text:p text:style-name="P311">Дополнительно: информация об особенностях формирования документов<text:line-break/>о приемке формы КС-2 и КС-3 направлена ранее Минфином Свердловской области письмом от 18.07.2025 № 05-08-04/5826 и Департаментом государственных закупок Свердловской области письмом от 15.12.2025<text:line-break/>№ 23-01-20/1662<text:s/>(прилагается).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text-autospace="ideograph-alpha" fo:text-align="start" fo:margin-top="0.0694in" fo:margin-bottom="0.0694in" fo:text-indent="0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text-autospace="ideograph-alpha" fo:text-align="start" fo:margin-top="0.0694in" fo:margin-bottom="0.0694in" fo:text-indent="0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5in"/>
      <style:text-properties style:font-name="Arial" fo:font-size="13pt" style:font-size-asian="13pt" style:font-size-complex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style:font-name-complex="Times New Roman" fo:font-size="13pt" style:font-size-asian="13pt" style:font-size-complex="13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complex="Times New Roman" fo:font-size="13pt" style:font-size-asian="13pt" style:font-size-complex="13pt" style:language-asian="ru" style:country-asian="RU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fo:font-size="14pt" style:font-size-asian="14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Style1" style:display-name="Style1" style:family="paragraph" style:parent-style-name="Обычный">
      <style:paragraph-properties fo:line-height="0.225in" fo:text-indent="0.393in"/>
      <style:text-properties style:font-name="Times New Roman" fo:font-size="12pt" style:font-size-asian="12pt" style:font-size-complex="12pt" fo:hyphenate="false"/>
    </style:style>
    <style:style style:name="snippet_equal" style:display-name="snippet_equal" style:family="text"/>
    <style:style style:name="Абзацсписка1" style:display-name="Абзац списка1" style:family="paragraph" style:parent-style-name="Обычный">
      <style:paragraph-properties fo:widows="2" fo:orphans="2" style:text-autospace="ideograph-alpha"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ConsPlusNormalЗнак" style:display-name="ConsPlusNormal Знак" style:family="text">
      <style:text-properties fo:font-size="14pt" style:font-size-asian="14pt" fo:language="ru" fo:country="RU" style:language-asian="en" style:country-asian="US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likes-count-minimal__count" style:display-name="likes-count-minimal__count" style:family="text">
      <style:text-properties style:font-name-complex="Times New Roman"/>
    </style:style>
    <style:style style:name="article-stat__date" style:display-name="article-stat__date" style:family="text">
      <style:text-properties style:font-name-complex="Times New Roman"/>
    </style:style>
    <style:style style:name="article-stat__count" style:display-name="article-stat__count" style:family="text">
      <style:text-properties style:font-name-complex="Times New Roman"/>
    </style:style>
    <style:style style:name="article-render__block" style:display-name="article-render__block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fo:font-size="12pt" style:font-size-asian="12pt" style:font-size-complex="12pt" fo:hyphenate="false"/>
    </style:style>
    <style:style style:name="ui-lib-call-to-action-bar__container" style:display-name="ui-lib-call-to-action-bar__container" style:family="text">
      <style:text-properties style:font-name-complex="Times New Roman"/>
    </style:style>
    <style:style style:name="ui-lib-call-to-action-bar__title" style:display-name="ui-lib-call-to-action-bar__title" style:family="text">
      <style:text-properties style:font-name-complex="Times New Roman"/>
    </style:style>
    <style:style style:name="ui-lib-call-to-action-bar__channel-name" style:display-name="ui-lib-call-to-action-bar__channel-name" style:family="text">
      <style:text-properties style:font-name-complex="Times New Roman"/>
    </style:style>
    <style:style style:name="zen-tag-publishers__title" style:display-name="zen-tag-publishers__title" style:family="text">
      <style:text-properties style:font-name-complex="Times New Roman"/>
    </style:style>
    <style:style style:name="ui-lib-likes-count__count" style:display-name="ui-lib-likes-count__count" style:family="text">
      <style:text-properties style:font-name-complex="Times New Roman"/>
    </style:style>
    <style:style style:name="comments-container-header" style:display-name="comments-container-header" style:family="text">
      <style:text-properties style:font-name-complex="Times New Roman"/>
    </style:style>
    <style:style style:name="comment-editor__error-text" style:display-name="comment-editor__error-text" style:family="text">
      <style:text-properties style:font-name-complex="Times New Roman"/>
    </style:style>
    <style:style style:name="organictitlecontentspan" style:display-name="organictitlecontentspan" style:family="text">
      <style:text-properties style:font-name-complex="Times New Roman"/>
    </style:style>
    <style:style style:name="copy_target" style:display-name="copy_target" style:family="text">
      <style:text-properties style:font-name-complex="Times New Roman"/>
    </style:style>
    <style:style style:name="contact-list__value" style:display-name="contact-list__value" style:family="text" style:parent-style-name="Основнойшрифтабзаца"/>
    <style:style style:name="Обычный1" style:display-name="Обычный1" style:family="paragraph">
      <style:paragraph-properties style:punctuation-wrap="simple" style:text-autospace="none" style:vertical-align="baseline"/>
      <style:text-properties style:font-name-asian="Times New Roman" fo:font-size="14pt" style:font-size-asian="14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Arial"/>
    </style:style>
    <style:style style:name="x_msonormal" style:display-name="x_msonormal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2LVL4" style:num-suffix="." style:num-format="1">
        <style:list-level-properties text:space-before="1.8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2LVL7" style:num-suffix="." style:num-format="1">
        <style:list-level-properties text:space-before="3.3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1.1666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6666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2916in" text:min-label-width="0.125in"/>
      </text:list-level-style-number>
      <text:list-level-style-number text:level="4" text:style-name="WW_CharLFO4LVL4" style:num-suffix="." style:num-format="1">
        <style:list-level-properties text:space-before="2.666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3.166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7916in" text:min-label-width="0.125in"/>
      </text:list-level-style-number>
      <text:list-level-style-number text:level="7" text:style-name="WW_CharLFO4LVL7" style:num-suffix="." style:num-format="1">
        <style:list-level-properties text:space-before="4.166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6666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937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5937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2187in" text:min-label-width="0.125in"/>
      </text:list-level-style-number>
      <text:list-level-style-number text:level="4" text:style-name="WW_CharLFO5LVL4" style:num-suffix="." style:num-format="1">
        <style:list-level-properties text:space-before="2.5937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3.0937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7187in" text:min-label-width="0.125in"/>
      </text:list-level-style-number>
      <text:list-level-style-number text:level="7" text:style-name="WW_CharLFO5LVL7" style:num-suffix="." style:num-format="1">
        <style:list-level-properties text:space-before="4.0937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5937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21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4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05in" text:min-label-width="0.125in"/>
      </text:list-level-style-number>
      <text:list-level-style-number text:level="4" text:style-name="WW_CharLFO6LVL4" style:num-suffix="." style:num-format="1">
        <style:list-level-properties text:space-before="1.4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9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55in" text:min-label-width="0.125in"/>
      </text:list-level-style-number>
      <text:list-level-style-number text:level="7" text:style-name="WW_CharLFO6LVL7" style:num-suffix="." style:num-format="1">
        <style:list-level-properties text:space-before="2.9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4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0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7LVL4" style:num-suffix="." style:num-format="1">
        <style:list-level-properties text:space-before="1.9916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7LVL7" style:num-suffix="." style:num-format="1">
        <style:list-level-properties text:space-before="3.4916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8LVL4" style:num-suffix="." style:num-format="1">
        <style:list-level-properties text:space-before="1.8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in" text:min-label-width="0.125in"/>
      </text:list-level-style-number>
      <text:list-level-style-number text:level="7" text:style-name="WW_CharLFO8LVL7" style:num-suffix="." style:num-format="1">
        <style:list-level-properties text:space-before="3.3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5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rk</meta:initial-creator>
    <dc:creator>denisovaaa</dc:creator>
    <meta:creation-date>2026-02-19T09:54:00Z</meta:creation-date>
    <dc:date>2026-02-19T09:54:00Z</dc:date>
    <meta:print-date>2026-02-19T06:2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8" meta:character-count="8817" meta:row-count="62" meta:non-whitespace-character-count="7516"/>
  </office:meta>
</office:document-meta>
</file>